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-0.235cm" fo:margin-right="0.238cm" table:align="margins" style:writing-mode="lr-tb"/>
    </style:style>
    <style:style style:name="Таблица2.A" style:family="table-column">
      <style:table-column-properties style:column-width="1.778cm" style:rel-column-width="4364*"/>
    </style:style>
    <style:style style:name="Таблица2.B" style:family="table-column">
      <style:table-column-properties style:column-width="14.923cm" style:rel-column-width="36632*"/>
    </style:style>
    <style:style style:name="Таблица2.C" style:family="table-column">
      <style:table-column-properties style:column-width="4.445cm" style:rel-column-width="10911*"/>
    </style:style>
    <style:style style:name="Таблица2.D" style:family="table-column">
      <style:table-column-properties style:column-width="5.551cm" style:rel-column-width="136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677cm" fo:margin-left="-0.235cm" fo:margin-right="0.258cm" table:align="margins" style:writing-mode="lr-tb"/>
    </style:style>
    <style:style style:name="Таблица3.A" style:family="table-column">
      <style:table-column-properties style:column-width="1.797cm" style:rel-column-width="4415*"/>
    </style:style>
    <style:style style:name="Таблица3.B" style:family="table-column">
      <style:table-column-properties style:column-width="14.898cm" style:rel-column-width="36598*"/>
    </style:style>
    <style:style style:name="Таблица3.C" style:family="table-column">
      <style:table-column-properties style:column-width="4.374cm" style:rel-column-width="10746*"/>
    </style:style>
    <style:style style:name="Таблица3.D" style:family="table-column">
      <style:table-column-properties style:column-width="5.607cm" style:rel-column-width="1377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0" style:family="table-row">
      <style:table-row-properties style:min-row-height="0.991cm" style:keep-together="true" fo:keep-together="auto"/>
    </style:style>
    <style:style style:name="P1" style:family="paragraph" style:parent-style-name="Standard"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ru" fo:country="RU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Standard">
      <style:paragraph-properties style:snap-to-layout-grid="false"/>
      <style:text-properties fo:language="ru" fo:country="RU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: </text:p>
      <text:p text:style-name="P2">заместитель главы </text:p>
      <text:p text:style-name="P2">администрации города Югорска </text:p>
      <text:p text:style-name="P2">_________________ Т.И. Долгодворова </text:p>
      <text:p text:style-name="P2">«_27_» сентября 2011 г.</text:p>
      <text:p text:style-name="P8">План</text:p>
      <text:p text:style-name="P8">работы <text:span text:style-name="T1">Управления по физической культуре, спорту, </text:span></text:p>
      <text:p text:style-name="P3">работе с детьми и молодежью администрации города Югорска </text:p>
      <text:p text:style-name="P3">на 4-ый квартал 2011 года</text:p>
      <text:p text:style-name="P3"/>
      <text:p text:style-name="P11"><text:span text:style-name="T4">Вопросы, выносимые для рассмотрения у главы </text:span><text:span text:style-name="T2">администрации города Югорска </text:span></text:p>
      <text:p text:style-name="P11"><text:span text:style-name="T4">и </text:span><text:span text:style-name="T2">заместителей</text:span><text:span text:style-name="T4"> главы </text:span><text:span text:style-name="T2">администрации </text:span><text:span text:style-name="T4">города </text:span><text:span text:style-name="T2">Югорска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/№</text:p>
          </table:table-cell>
          <table:table-cell table:style-name="Таблица2.A1" office:value-type="string">
            <text:p text:style-name="P13">Вопросы</text:p>
          </table:table-cell>
          <table:table-cell table:style-name="Таблица2.A1" office:value-type="string">
            <text:p text:style-name="P13">Сроки</text:p>
          </table:table-cell>
          <table:table-cell table:style-name="Таблица2.D1" office:value-type="string">
            <text:p text:style-name="P13">Ответственные</text:p>
          </table:table-cell>
        </table:table-row>
        <table:table-row table:style-name="Таблица2.1"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5">Организация системы координации и контроля за реализацией молодежной политики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4"><text:span text:style-name="T1">Р</text:span>еализация <text:span text:style-name="T1">ведомственной</text:span> целевой программы <text:span text:style-name="T1">«Реализация мероприятий в сфере организации и осуществлении мероприятий по работе с детьми и молодежью в городе Югорске на 2010 — 2012 годы»</text:span>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5">Реализация ведомственной целевой программы «Реализация мероприятий в сфере физической культуры и культуры и массового спорта в городе Югорске на 2010 — 2012 годы»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5">Реализация мероприятий ведомственной целевой программы «<text:span text:style-name="T6">Временное трудоустройство в городе Югорске на 2010 — 2012 годы»</text:span>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2" office:value-type="string">
            <text:p text:style-name="P12">5</text:p>
          </table:table-cell>
          <table:table-cell table:style-name="Таблица2.A2" office:value-type="string">
            <text:p text:style-name="P5">Реализация ведомственной целевой программы «Отдых на 2011 — 2013 годы» 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2" office:value-type="string">
            <text:p text:style-name="P12">6</text:p>
          </table:table-cell>
          <table:table-cell table:style-name="Таблица2.A2" office:value-type="string">
            <text:p text:style-name="P5">Реализация долгосрочной целевой программы «Развитие физической культуры и спорта в городе Югорске на 2011 — 2013 годы»</text:p>
          </table:table-cell>
          <table:table-cell table:style-name="Таблица2.A2" office:value-type="string">
            <text:p text:style-name="P6">В течение квартала</text:p>
          </table:table-cell>
          <table:table-cell table:style-name="Таблица2.D2" office:value-type="string">
            <text:p text:style-name="P6">УФКСРДМ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4">Организация и деятельность межведомственной комиссии по организации отдыха, оздоровления, занятости детей, подростков и молодежи в период 2011 года.</text:p>
          </table:table-cell>
          <table:table-cell table:style-name="Таблица2.A1" office:value-type="string">
            <text:p text:style-name="P6">В течение квартала</text:p>
          </table:table-cell>
          <table:table-cell table:style-name="Таблица2.D1" office:value-type="string">
            <text:p text:style-name="P6">УФКСРДМ</text:p>
          </table:table-cell>
        </table:table-row>
        <table:table-row table:style-name="Таблица2.1"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14">Организация городских мероприятий в соответствии с утвержденн<text:span text:style-name="T1">ыми</text:span> <text:s/>п<text:span text:style-name="T1">рограммами</text:span></text:p>
          </table:table-cell>
          <table:table-cell table:style-name="Таблица2.A1" office:value-type="string">
            <text:p text:style-name="P6">В течение квартала</text:p>
          </table:table-cell>
          <table:table-cell table:style-name="Таблица2.D1" office:value-type="string">
            <text:p text:style-name="P6">УФКСРДМ</text:p>
          </table:table-cell>
        </table:table-row>
      </table:table>
      <text:p text:style-name="P11"><text:span text:style-name="T5">Мероприятия </text:span><text:span text:style-name="T3">в сфере семейной и молодежной политик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/№</text:p>
          </table:table-cell>
          <table:table-cell table:style-name="Таблица3.A1" office:value-type="string">
            <text:p text:style-name="P13">Мероприятия</text:p>
            <text:p text:style-name="P13"/>
          </table:table-cell>
          <table:table-cell table:style-name="Таблица3.A1" office:value-type="string">
            <text:p text:style-name="P13">Сроки</text:p>
          </table:table-cell>
          <table:table-cell table:style-name="Таблица3.D1" office:value-type="string">
            <text:p text:style-name="P13">Ответственные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4">В течение год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5">Участие в городских, окружных, российских смотрах, конкурсах, семинарах, совещаниях</text:p>
          </table:table-cell>
          <table:table-cell table:style-name="Таблица3.A1" office:value-type="string">
            <text:p text:style-name="P6">В течение квартала</text:p>
          </table:table-cell>
          <table:table-cell table:style-name="Таблица3.D1" office:value-type="string">
            <text:p text:style-name="P6">УФКСРДМ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2">2</text:p>
          </table:table-cell>
          <table:table-cell table:style-name="Таблица3.A4" office:value-type="string">
            <text:p text:style-name="P5">Содействие в организации деловых контактов, обмена опытом молодых специалистов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3</text:p>
          </table:table-cell>
          <table:table-cell table:style-name="Таблица3.A4" office:value-type="string">
            <text:p text:style-name="P5">Стимулирование создания временных рабочих мест для молодежи, у<text:span text:style-name="T6">частие в организации общественных работ, </text:span>в том числе:</text:p>
            <text:p text:style-name="P15">- содействие занятости населению;</text:p>
            <text:p text:style-name="P15">- участие в организации временного трудоустройства несовершеннолетних в возрасте от 14 до 18 лет в свободное от учебы время;</text:p>
            <text:p text:style-name="P16">- участие в организации временного трудоустройства безработных граждан, испытывающих трудности в поиске работы;</text:p>
            <text:p text:style-name="P16">- участие в организации занятости лиц из числа выпускников учреждений профессионального образования из числа безработных граждан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  <text:p text:style-name="P6">МАУ «МБТ «Гелиос»</text:p>
          </table:table-cell>
        </table:table-row>
        <table:table-row table:style-name="Таблица3.1">
          <table:table-cell table:style-name="Таблица3.A4" office:value-type="string">
            <text:p text:style-name="P12">4</text:p>
          </table:table-cell>
          <table:table-cell table:style-name="Таблица3.A4" office:value-type="string">
            <text:p text:style-name="P5">Нормативное, информационное и методическое обеспечение и поддержка деятельности молодежных общественных объединений города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5</text:p>
          </table:table-cell>
          <table:table-cell table:style-name="Таблица3.A4" office:value-type="string">
            <text:p text:style-name="P5">Приобретение и выпуск методической литературы по реализации семейной и молодежной политики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6</text:p>
          </table:table-cell>
          <table:table-cell table:style-name="Таблица3.A4" office:value-type="string">
            <text:p text:style-name="P5">Поддержка талантливых и одаренных детей, подростков и молодежи города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/>
          </table:table-cell>
        </table:table-row>
        <table:table-row table:style-name="Таблица3.1">
          <table:table-cell table:style-name="Таблица3.A4" office:value-type="string">
            <text:p text:style-name="P12">7</text:p>
          </table:table-cell>
          <table:table-cell table:style-name="Таблица3.A4" office:value-type="string">
            <text:p text:style-name="P5">Развитие волонтерского движения в городе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8</text:p>
          </table:table-cell>
          <table:table-cell table:style-name="Таблица3.A4" office:value-type="string">
            <text:p text:style-name="P5">Развитие самодеятельного молодежного туризма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9</text:p>
          </table:table-cell>
          <table:table-cell table:style-name="Таблица3.A4" office:value-type="string">
            <text:p text:style-name="P5">Развитие экстремальных видов спорта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 </text:p>
            <text:p text:style-name="P6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2">10</text:p>
          </table:table-cell>
          <table:table-cell table:style-name="Таблица3.A4" office:value-type="string">
            <text:p text:style-name="P7">Развитие гражданско — патриотического направления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11</text:p>
          </table:table-cell>
          <table:table-cell table:style-name="Таблица3.A4" office:value-type="string">
            <text:p text:style-name="P5">Организация работы с молодой семьей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  <text:p text:style-name="P6">МБУ «Центр досуга»</text:p>
          </table:table-cell>
        </table:table-row>
        <table:table-row table:style-name="Таблица3.1">
          <table:table-cell table:style-name="Таблица3.A4" office:value-type="string">
            <text:p text:style-name="P12">12</text:p>
          </table:table-cell>
          <table:table-cell table:style-name="Таблица3.A4" office:value-type="string">
            <text:p text:style-name="P17">Участие сборных команд города Югорска по различным <text:span text:style-name="T1">в</text:span>идам спорта в Первенствах ХМАО - Югры в зачёт <text:span text:style-name="T1">Спартакиады учащихся. </text:span>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  <text:p text:style-name="P6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2">13</text:p>
          </table:table-cell>
          <table:table-cell table:style-name="Таблица3.A4" office:value-type="string">
            <text:p text:style-name="P16">Участие спортсменов города Югорска <text:s/>в Первенствах ХМАО - Югры, Тюменской области, региональных соревнованиях <text:s/>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  <text:p text:style-name="P6">МБУ «ФСК «Юность»</text:p>
          </table:table-cell>
        </table:table-row>
        <table:table-row table:style-name="Таблица3.1">
          <table:table-cell table:style-name="Таблица3.D1" table:number-columns-spanned="4" office:value-type="string">
            <text:p text:style-name="P9">4 квартал 2011 года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4">Организация и проведение заседаний межведомственной комиссии по организации отдыха, оздоровления, занятости детей, подростков и молодежи</text:p>
          </table:table-cell>
          <table:table-cell table:style-name="Таблица3.A1" office:value-type="string">
            <text:p text:style-name="P12">В течение квартала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2</text:p>
          </table:table-cell>
          <table:table-cell table:style-name="Таблица3.A4" office:value-type="string">
            <text:p text:style-name="P5">Поддержка общественных молодежных организаций, объединений, городской молодежной общественной палаты</text:p>
          </table:table-cell>
          <table:table-cell table:style-name="Таблица3.A4" office:value-type="string">
            <text:p text:style-name="P6">В течение квартала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3</text:p>
          </table:table-cell>
          <table:table-cell table:style-name="Таблица3.A4" office:value-type="string">
            <text:p text:style-name="P5">Участие пожилых людей в культурно-спортивном фестивале в МАУ «Окунёвские зори»</text:p>
          </table:table-cell>
          <table:table-cell table:style-name="Таблица3.A4" office:value-type="string">
            <text:p text:style-name="P6">29.09 — 09.10.2011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4</text:p>
          </table:table-cell>
          <table:table-cell table:style-name="Таблица3.A4" office:value-type="string">
            <text:p text:style-name="P5">Участие в Турнире по борьбе дзю-до среди юношей, посвящённый памяти Л.В. Орловского (г. Нягань)</text:p>
          </table:table-cell>
          <table:table-cell table:style-name="Таблица3.A4" office:value-type="string">
            <text:p text:style-name="P6">09-10.10.2011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5</text:p>
          </table:table-cell>
          <table:table-cell table:style-name="Таблица3.A4" office:value-type="string">
            <text:p text:style-name="P5">Открытое соревнование по легкоатлетическому кроссу «Золотая осень»</text:p>
          </table:table-cell>
          <table:table-cell table:style-name="Таблица3.A4" office:value-type="string">
            <text:p text:style-name="P6">09.10.2011</text:p>
          </table:table-cell>
          <table:table-cell table:style-name="Таблица3.D4" office:value-type="string">
            <text:p text:style-name="P6">УФКСРДМ</text:p>
            <text:p text:style-name="P6"><text:soft-page-break/>КСК «НОРД»</text:p>
          </table:table-cell>
        </table:table-row>
        <table:table-row table:style-name="Таблица3.1">
          <table:table-cell table:style-name="Таблица3.A4" office:value-type="string">
            <text:p text:style-name="P12">6</text:p>
          </table:table-cell>
          <table:table-cell table:style-name="Таблица3.A4" office:value-type="string">
            <text:p text:style-name="P5">Участие в 12-ом традиционном Всероссийском волейбольном турнире «Россия молодая» среди девушек 1994-95 гг.р. и 1998 г.р. (г.Реж)</text:p>
          </table:table-cell>
          <table:table-cell table:style-name="Таблица3.A4" office:value-type="string">
            <text:p text:style-name="P6">13-16.10.2011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7</text:p>
          </table:table-cell>
          <table:table-cell table:style-name="Таблица3.A4" office:value-type="string">
            <text:p text:style-name="P5">Первенство округа по волейболу среди девушек 1997-98 г.р. (г.Нягань)</text:p>
          </table:table-cell>
          <table:table-cell table:style-name="Таблица3.A4" office:value-type="string">
            <text:p text:style-name="P6">13-16.10.2011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8</text:p>
          </table:table-cell>
          <table:table-cell table:style-name="Таблица3.A4" office:value-type="string">
            <text:p text:style-name="P5">Спортивный праздник «День новичка»</text:p>
          </table:table-cell>
          <table:table-cell table:style-name="Таблица3.A4" office:value-type="string">
            <text:p text:style-name="P6">21.10. 2011</text:p>
          </table:table-cell>
          <table:table-cell table:style-name="Таблица3.D4" office:value-type="string"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9</text:p>
          </table:table-cell>
          <table:table-cell table:style-name="Таблица3.A4" office:value-type="string">
            <text:p text:style-name="P5">Первенство ХМАО-Югры по волейболу среди девушек 1998-99 г.р. (г. Покачи)</text:p>
          </table:table-cell>
          <table:table-cell table:style-name="Таблица3.A4" office:value-type="string">
            <text:p text:style-name="P6">30.10-04.11.2011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10</text:p>
          </table:table-cell>
          <table:table-cell table:style-name="Таблица3.A4" office:value-type="string">
            <text:p text:style-name="P5">Первенство округа по волейболу среди юношей 1999-2000 г.р. (г.Югорск)</text:p>
          </table:table-cell>
          <table:table-cell table:style-name="Таблица3.A4" office:value-type="string">
            <text:p text:style-name="P6">Ноябрь 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11</text:p>
          </table:table-cell>
          <table:table-cell table:style-name="Таблица3.A4" office:value-type="string">
            <text:p text:style-name="P5">Первенство округа по волейболу среди девушек <text:s/>1999-2000 г.р. (г.Покачи)</text:p>
          </table:table-cell>
          <table:table-cell table:style-name="Таблица3.A4" office:value-type="string">
            <text:p text:style-name="P6">Ноябрь 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</table:table-cell>
        </table:table-row>
        <table:table-row table:style-name="Таблица3.1">
          <table:table-cell table:style-name="Таблица3.A4" office:value-type="string">
            <text:p text:style-name="P12">12</text:p>
          </table:table-cell>
          <table:table-cell table:style-name="Таблица3.A4" office:value-type="string">
            <text:p text:style-name="P5">Участие в окружной научно-практической конференции для тренеров и специалистов по плаванию (г.Ханты-Мансийск)</text:p>
          </table:table-cell>
          <table:table-cell table:style-name="Таблица3.A4" office:value-type="string">
            <text:p text:style-name="P6">Ноябрь</text:p>
          </table:table-cell>
          <table:table-cell table:style-name="Таблица3.D4" office:value-type="string">
            <text:p text:style-name="P6">УФКСРДМ</text:p>
            <text:p text:style-name="P6">МБУ ДОД «ДЮСШ «Смена»</text:p>
            <text:p text:style-name="P6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2">13</text:p>
          </table:table-cell>
          <table:table-cell table:style-name="Таблица3.A4" office:value-type="string">
            <text:p text:style-name="P5">Первенство города Югорска по баскетболу среди мужских команд коллективов физической культуры предприятий и учреждений</text:p>
          </table:table-cell>
          <table:table-cell table:style-name="Таблица3.A4" office:value-type="string">
            <text:p text:style-name="P6"/>
          </table:table-cell>
          <table:table-cell table:style-name="Таблица3.D4" office:value-type="string">
            <text:p text:style-name="P6">УФКСРДМ</text:p>
            <text:p text:style-name="P6">КСК «НОРД»</text:p>
          </table:table-cell>
        </table:table-row>
        <table:table-row table:style-name="Таблица3.30">
          <table:table-cell table:style-name="Таблица3.A4" office:value-type="string">
            <text:p text:style-name="P12">14</text:p>
          </table:table-cell>
          <table:table-cell table:style-name="Таблица3.A4" office:value-type="string">
            <text:p text:style-name="P14">Долевое участие в финансировании 13 регионально<text:span text:style-name="T1">го</text:span> фестивал<text:span text:style-name="T1">я</text:span> - конкурс<text:span text:style-name="T1">а</text:span> "Северное сияние"</text:p>
          </table:table-cell>
          <table:table-cell table:style-name="Таблица3.A4" office:value-type="string">
            <text:p text:style-name="P12">Ноябрь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1" office:value-type="string">
            <text:p text:style-name="P12">15</text:p>
          </table:table-cell>
          <table:table-cell table:style-name="Таблица3.A1" office:value-type="string">
            <text:p text:style-name="P14">Подготовка отчета о выполнении Программы "Отдых 2011-2013" <text:span text:style-name="T1">за 2011 год</text:span></text:p>
          </table:table-cell>
          <table:table-cell table:style-name="Таблица3.A1" office:value-type="string">
            <text:p text:style-name="P12">Ноябрь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P14">Участие в <text:span text:style-name="T1">финальном этапе окружного</text:span> <text:span text:style-name="T1">молодежного</text:span> конкурс<text:span text:style-name="T1">а </text:span>"Золотое будущее Югры"</text:p>
          </table:table-cell>
          <table:table-cell table:style-name="Таблица3.A1" office:value-type="string">
            <text:p text:style-name="P6">Ноябрь — декабрь 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17</text:p>
          </table:table-cell>
          <table:table-cell table:style-name="Таблица3.A4" office:value-type="string">
            <text:p text:style-name="P14">Организация и проведение Дня призывника</text:p>
          </table:table-cell>
          <table:table-cell table:style-name="Таблица3.A4" office:value-type="string">
            <text:p text:style-name="P12">Ноябрь</text:p>
          </table:table-cell>
          <table:table-cell table:style-name="Таблица3.D4" office:value-type="string">
            <text:p text:style-name="P6">УФКСРДМ</text:p>
          </table:table-cell>
        </table:table-row>
        <table:table-row table:style-name="Таблица3.1">
          <table:table-cell table:style-name="Таблица3.A1" office:value-type="string">
            <text:p text:style-name="P12">18</text:p>
          </table:table-cell>
          <table:table-cell table:style-name="Таблица3.A1" office:value-type="string">
            <text:p text:style-name="P14">Организация и проведение праздничных общественных мероприятий, посвященных Всероссийскому Дню матери</text:p>
          </table:table-cell>
          <table:table-cell table:style-name="Таблица3.A1" office:value-type="string">
            <text:p text:style-name="P12">Ноябрь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4" office:value-type="string">
            <text:p text:style-name="P12">19</text:p>
          </table:table-cell>
          <table:table-cell table:style-name="Таблица3.A4" office:value-type="string">
            <text:p text:style-name="P5">Спортивно-массовые мероприятия, посвящённые Декаде инвалидов (дартс, настольный теннис, шашки)</text:p>
          </table:table-cell>
          <table:table-cell table:style-name="Таблица3.A4" office:value-type="string">
            <text:p text:style-name="P6">01.12.-10.12. 2011</text:p>
          </table:table-cell>
          <table:table-cell table:style-name="Таблица3.D4" office:value-type="string">
            <text:p text:style-name="P6">УФКСРДМ</text:p>
            <text:p text:style-name="P6">МБУ «ФСК «Юность»</text:p>
          </table:table-cell>
        </table:table-row>
        <table:table-row table:style-name="Таблица3.1">
          <table:table-cell table:style-name="Таблица3.A4" office:value-type="string">
            <text:p text:style-name="P12">20</text:p>
          </table:table-cell>
          <table:table-cell table:style-name="Таблица3.A4" office:value-type="string">
            <text:p text:style-name="P5">Участие в Чемпионате округа по пауэрлифтингу среди мужчин и женщин (г.Сургут)</text:p>
          </table:table-cell>
          <table:table-cell table:style-name="Таблица3.A4" office:value-type="string">
            <text:p text:style-name="P12"/>
          </table:table-cell>
          <table:table-cell table:style-name="Таблица3.D4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12">21</text:p>
          </table:table-cell>
          <table:table-cell table:style-name="Таблица3.A1" office:value-type="string">
            <text:p text:style-name="P14">Содействие в проведении Дня памяти воинов, погибших в локальных войнах</text:p>
            <text:p text:style-name="P14"/>
          </table:table-cell>
          <table:table-cell table:style-name="Таблица3.A1" office:value-type="string">
            <text:p text:style-name="P12"><text:span text:style-name="T1">Д</text:span>екабр<text:span text:style-name="T1">ь</text:span></text:p>
          </table:table-cell>
          <table:table-cell table:style-name="Таблица3.D1" office:value-type="string">
            <text:p text:style-name="P6">УФКСРДМ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12">22</text:p>
          </table:table-cell>
          <table:table-cell table:style-name="Таблица3.A4" office:value-type="string">
            <text:p text:style-name="P14">Открытое Первенство города Югорска по художественной гимнастике на призы <text:span text:style-name="T1">Д</text:span>еда Мороза</text:p>
          </table:table-cell>
          <table:table-cell table:style-name="Таблица3.A4" office:value-type="string">
            <text:p text:style-name="P6">Декабрь </text:p>
          </table:table-cell>
          <table:table-cell table:style-name="Таблица3.D4" office:value-type="string">
            <text:p text:style-name="P6">УФКСРДМ</text:p>
            <text:p text:style-name="P6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2">23</text:p>
          </table:table-cell>
          <table:table-cell table:style-name="Таблица3.A1" office:value-type="string">
            <text:p text:style-name="P14">Первенство города Югорска по спортивной акробатике "На приз <text:span text:style-name="T1">Д</text:span>еда <text:span text:style-name="T1">М</text:span>ороза и Снегурочки" <text:s text:c="2"/>(1994 - 2000 г.г.р.)</text:p>
          </table:table-cell>
          <table:table-cell table:style-name="Таблица3.A1" office:value-type="string">
            <text:p text:style-name="P6">Декабрь</text:p>
          </table:table-cell>
          <table:table-cell table:style-name="Таблица3.D1" office:value-type="string">
            <text:p text:style-name="P6">УФКСРДМ</text:p>
            <text:p text:style-name="P6">МБУ «ФСК «Юность»</text:p>
          </table:table-cell>
        </table:table-row>
        <table:table-row table:style-name="Таблица3.1">
          <table:table-cell table:style-name="Таблица3.A1" office:value-type="string">
            <text:p text:style-name="P12">24</text:p>
          </table:table-cell>
          <table:table-cell table:style-name="Таблица3.A1" office:value-type="string">
            <text:p text:style-name="P14">Подготовка отчёта о выполнении <text:span text:style-name="T1">ведомственной целевой программы «Реализация мероприятий в сфере организации и осуществлении мероприятий по работе с детьми и молодежью в городе Югорске на 2010 — 2012 годы» за 2011 год</text:span></text:p>
          </table:table-cell>
          <table:table-cell table:style-name="Таблица3.A1" office:value-type="string">
            <text:p text:style-name="P12">Декабрь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1" office:value-type="string">
            <text:p text:style-name="P12">25</text:p>
          </table:table-cell>
          <table:table-cell table:style-name="Таблица3.A1" office:value-type="string">
            <text:p text:style-name="P5">Подготовка отчета о выполнении мероприятий ведомственной целевой программы «Реализация мероприятий в сфере физической культуры и культуры и массового спорта в городе Югорске на 2010 — 2012 годы» за 2011 год</text:p>
          </table:table-cell>
          <table:table-cell table:style-name="Таблица3.A1" office:value-type="string">
            <text:p text:style-name="P6">Декабрь </text:p>
          </table:table-cell>
          <table:table-cell table:style-name="Таблица3.D1" office:value-type="string">
            <text:p text:style-name="P6">УФКСРДМ</text:p>
          </table:table-cell>
        </table:table-row>
        <table:table-row table:style-name="Таблица3.1">
          <table:table-cell table:style-name="Таблица3.A1" office:value-type="string">
            <text:p text:style-name="P12">26</text:p>
          </table:table-cell>
          <table:table-cell table:style-name="Таблица3.A1" office:value-type="string">
            <text:p text:style-name="P5">Подготовка отчета о выполнении мероприятий ведомственной целевой программы «<text:span text:style-name="T6">Временное трудоустройство в городе Югорске на 2010 — 2012 годы» за 2011 год</text:span></text:p>
          </table:table-cell>
          <table:table-cell table:style-name="Таблица3.A1" office:value-type="string">
            <text:p text:style-name="P6">Декабрь </text:p>
          </table:table-cell>
          <table:table-cell table:style-name="Таблица3.D1" office:value-type="string">
            <text:p text:style-name="P6">УФКСРДМ</text:p>
          </table:table-cell>
        </table:table-row>
      </table:table>
      <text:p text:style-name="P11"/>
      <text:p text:style-name="P11"/>
      <text:p text:style-name="P11"/>
      <text:p text:style-name="P10"><text:span text:style-name="T1">Начальник Управления</text:span> <text:s text:c="176"/><text:span text:style-name="T1">В.М. Бурматов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43M23S</meta:editing-duration>
    <meta:editing-cycles>6</meta:editing-cycles>
    <meta:generator>OpenOffice.org/3.1$Win32 OpenOffice.org_project/310m19$Build-9420</meta:generator>
    <dc:date>2011-09-27T14:31:15.99</dc:date>
    <meta:print-date>2011-09-27T11:59:48.75</meta:print-date>
    <meta:document-statistic meta:table-count="2" meta:image-count="0" meta:object-count="0" meta:page-count="4" meta:paragraph-count="229" meta:word-count="949" meta:character-count="6946"/>
    <meta:user-defined meta:name="Info 1"/>
    <meta:user-defined meta:name="Info 2"/>
    <meta:user-defined meta:name="Info 3"/>
    <meta:user-defined meta:name="Info 4"/>
  </office:meta>
</office:document-meta>
</file>